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><text:span text:style-name="T2"><text:s text:c="48"/></text:span><text:span text:style-name="T3"><text:s/>KOMUNIKAT</text:span></text:p>
      <text:p text:style-name="P4"/>
      <text:p text:style-name="P5"><text:s text:c="26"/>Wszelkie informacje na temat konferencji</text:p>
      <text:p text:style-name="P6"><text:s text:c="25"/>„Solidarni ze zdrowiem przez<text:s/>szczepienia”</text:p>
      <text:p text:style-name="P7"><text:s text:c="42"/>16-18.11.2017.</text:p>
      <text:p text:style-name="P8"><text:s text:c="38"/>znajdują się <text:s/>na stronie</text:p>
      <text:p text:style-name="Standard"><text:span text:style-name="T9"><text:s text:c="41"/></text:span><text:a xlink:href="http://www.ptw2017.pl/" office:target-frame-name="_top" xlink:show="replace"><text:span text:style-name="T10">www.ptw2017.pl</text:span></text:a></text:p>
      <text:p text:style-name="P11"/>
      <text:p text:style-name="P12"><text:span text:style-name="T13"><text:s text:c="8"/>W związku z organ</text:span><text:span text:style-name="T14">izowaną konferencją w przypadku nasuwających się pytań dotyczących szczepień ochronnych, na które mogą Państwo podczas trwania konferencji uzyskać odpowiedź od ekspertów prosimy o przesyłanie tematyczny</text:span><text:span text:style-name="T15">ch pytań</text:span><text:span text:style-name="T16"><text:s text:c="2"/>na</text:span><text:span text:style-name="T17"><text:s/>adres</text:span><text:span text:style-name="T18"><text:s/></text:span><text:a xlink:href="mailto:sekretarz@oipip.gda.pl" office:target-frame-name="_top" xlink:show="replace"><text:span text:style-name="T19">sekretarz@oipip.gda.pl</text:span></text:a></text:p>
      <text:p text:style-name="P20"/>
      <text:p text:style-name="P21">Polecamy i zapraszamy na konferencję.<text:bookmark-start text:name="_GoBack"/><text:bookmark-end text:name="_GoBack"/></text:p>
      <text:p text:style-name="Standard">Przewodnicząca ORPiP w Gdańsku Anna Czarnecka</text:p>
      <text:p text:style-name="Standard">Przewodnicząca Komisji ds Pielęgniarek Środowiska Nauczania i Wychowania Jolanta Zając</text:p>
      <text:p text:style-name="Standard">Przewodnicząca Komisji ds Pielęgniarstwa Pediatrycznego Małgorzata Okli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ierzwa</meta:initial-creator>
    <dc:creator>Magdalena Mierzwa</dc:creator>
    <meta:creation-date>2017-06-01T11:43:00Z</meta:creation-date>
    <dc:date>2017-10-03T09:30:00Z</dc:date>
    <meta:template xlink:href="Normal.dotm" xlink:type="simple"/>
    <meta:editing-cycles>2</meta:editing-cycles>
    <meta:editing-duration>PT1320S</meta:editing-duration>
    <meta:document-statistic meta:page-count="1" meta:paragraph-count="1" meta:word-count="139" meta:character-count="976" meta:row-count="6" meta:non-whitespace-character-count="838"/>
  </office:meta>
</office:document-meta>
</file>